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value" svg:font-family="value"/>
  </office:font-face-decls>
  <office:automatic-styles>
    <style:style style:name="P1" style:family="paragraph" style:parent-style-name="Standard">
      <style:text-properties officeooo:paragraph-rsid="0017f2c1"/>
    </style:style>
    <style:style style:name="P2" style:family="paragraph" style:parent-style-name="Table_20_Contents">
      <style:text-properties fo:color="#3d3c3f" loext:opacity="100%" style:font-name="Arial2" fo:font-size="12pt" fo:font-weight="bold"/>
    </style:style>
    <style:style style:name="P3" style:family="paragraph" style:parent-style-name="Table_20_Contents">
      <style:text-properties fo:color="#3d3c3f" loext:opacity="100%" style:font-name="Arial2" fo:font-size="12pt" fo:font-weight="bold" officeooo:paragraph-rsid="0017f2c1"/>
    </style:style>
    <style:style style:name="P4" style:family="paragraph" style:parent-style-name="Table_20_Contents">
      <style:text-properties fo:color="#3d3c3f" loext:opacity="100%" style:font-name="Arial2" fo:font-size="10pt"/>
    </style:style>
    <style:style style:name="P5" style:family="paragraph" style:parent-style-name="Table_20_Contents">
      <style:text-properties fo:color="#3d3c3f" loext:opacity="100%" style:font-name="Arial2" fo:font-size="10pt" officeooo:paragraph-rsid="0017f2c1"/>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officeooo:paragraph-rsid="0017f2c1"/>
    </style:style>
    <style:style style:name="P9" style:family="paragraph" style:parent-style-name="Text_20_body">
      <style:paragraph-properties fo:margin-left="0cm" fo:margin-right="0cm" fo:margin-top="0cm" fo:margin-bottom="0cm" style:contextual-spacing="false" fo:text-indent="0cm" style:auto-text-indent="false"/>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Calibri" fo:font-size="12pt"/>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Calibri" fo:font-size="12pt" officeooo:rsid="0017f2c1" officeooo:paragraph-rsid="0017f2c1"/>
    </style:style>
    <style:style style:name="P12" style:family="paragraph" style:parent-style-name="Text_20_body">
      <style:paragraph-properties fo:margin-left="0cm" fo:margin-right="0cm" fo:margin-top="0cm" fo:margin-bottom="0cm" style:contextual-spacing="false" fo:text-indent="0.635cm" style:auto-text-indent="false"/>
    </style:style>
    <style:style style:name="P13" style:family="paragraph" style:parent-style-name="Text_20_body">
      <style:paragraph-properties fo:margin-left="1.27cm" fo:margin-right="0cm" fo:margin-top="0cm" fo:margin-bottom="0cm" style:contextual-spacing="false" fo:text-indent="0cm" style:auto-text-indent="false"/>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5" style:family="paragraph" style:parent-style-name="Text_20_body">
      <style:text-properties officeooo:paragraph-rsid="0017f2c1"/>
    </style:style>
    <style:style style:name="P16" style:family="paragraph" style:parent-style-name="Text_20_body">
      <style:paragraph-properties fo:margin-left="1cm" fo:margin-right="0cm" fo:text-indent="0cm" style:auto-text-indent="false"/>
    </style:style>
    <style:style style:name="T1" style:family="text">
      <style:text-properties fo:color="#c00000" loext:opacity="100%" style:font-name="Calibri" fo:font-size="12pt"/>
    </style:style>
    <style:style style:name="T2" style:family="text">
      <style:text-properties style:font-name="Calibri"/>
    </style:style>
    <style:style style:name="T3" style:family="text">
      <style:text-properties style:font-name="Calibri" fo:font-size="12pt"/>
    </style:style>
    <style:style style:name="T4" style:family="text">
      <style:text-properties style:font-name="Calibri" fo:font-size="12pt" style:text-underline-style="solid" style:text-underline-width="auto" style:text-underline-color="font-color"/>
    </style:style>
    <style:style style:name="T5" style:family="text">
      <style:text-properties style:font-name="Calibri" fo:font-size="12pt" style:text-underline-style="solid" style:text-underline-width="auto" style:text-underline-color="font-color" fo:font-weight="normal" style:font-weight-asian="normal" style:font-weight-complex="normal"/>
    </style:style>
    <style:style style:name="T6" style:family="text">
      <style:text-properties fo:font-variant="normal" fo:text-transform="none"/>
    </style:style>
    <style:style style:name="T7" style:family="text">
      <style:text-properties fo:font-variant="normal" fo:text-transform="none" style:font-name="Times New Roman" fo:font-size="7pt" fo:font-style="normal" fo:font-weight="normal"/>
    </style:style>
    <style:style style:name="T8" style:family="text">
      <style:text-properties fo:font-variant="normal" fo:text-transform="none" style:font-name="value" fo:font-size="12pt" fo:font-style="normal" fo:font-weight="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line-through-style="none" style:text-line-through-type="none" style:text-underline-style="none" style:text-blinking="false"/>
    </style:style>
    <style:style style:name="T12" style:family="text">
      <style:text-properties officeooo:rsid="0017f2c1"/>
    </style:style>
    <style:style style:name="T13"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 19/01/2024 à 15:50, XAVIER CHRETIEN a écrit :</text:p>
      <text:p text:style-name="P10">Référence : 206520</text:p>
      <text:p text:style-name="Text_20_body">Monsieur,</text:p>
      <text:p text:style-name="Text_20_body"/>
      <text:p text:style-name="Text_20_body">Après lecture et étude par notre comité de lecture et de sélection j’ai le plaisir de vous informer que votre manuscrit a été retenu pour être publié par notre maison d’édition <text:span text:style-name="Strong_20_Emphasis">Les impliqués Editeur</text:span>. Nous vous félicitons, et serons heureux de vous accueillir parmi nos auteurs.</text:p>
      <text:p text:style-name="Text_20_body">Aussi afin de poursuivre notre collaboration si vous en êtes d’accord j’ai le plaisir de vous adresser les documents joints :</text:p>
      <text:p text:style-name="Text_20_body">1)  Un document vous présentant <text:span text:style-name="Strong_20_Emphasis">Les impliqués Editeur</text:span>, sa philosophie et sa ligne éditoriale.</text:p>
      <text:p text:style-name="Text_20_body">2)  Les consignes techniques de mise en page de votre manuscrit à respecter scrupuleusement pour une parution plus rapide de votre ouvrage.</text:p>
      <text:p text:style-name="Text_20_body">3)  Un modèle type de notre contrat d’édition et son annexe à lire avec attention afin de prendre connaissance de nos conditions.</text:p>
      <text:p text:style-name="Text_20_body">4)  Un document vous présentant les avantages, les outils et les services proposés par le service <text:span text:style-name="Strong_20_Emphasis">Les impliqués Editeur</text:span> qui seront activés dès la parution de votre ouvrage pour en assurer, en collaboration avec vous, la promotion.</text:p>
      <text:p text:style-name="Text_20_body">Nous espérons que ces éléments vous conviendront et qu’ils répondront à bon nombre de questions que vous pouvez vous poser sur la prochaine parution de votre ouvrage</text:p>
      <text:p text:style-name="P12"/>
      <text:p text:style-name="Text_20_body"><text:span text:style-name="Strong_20_Emphasis"><text:span text:style-name="T9">Aussi je vous invite à me faire parvenir dans les meilleurs délais par mail</text:span></text:span></text:p>
      <text:p text:style-name="P16">A) Votre manuscrit mis en page selon les consignes</text:p>
      <text:p text:style-name="P16">B) Votre accord de principe sur le contrat à la réception duquel nous vous renverrons votre contrat personnalisé définitf.</text:p>
      <text:p text:style-name="P13"/>
      <text:p text:style-name="Text_20_body">Nous vous exprimons à nouveau notre joie et notre satisfaction à vous accueillir au sein de notre maison d’édition <text:span text:style-name="Strong_20_Emphasis">Les impliqués Editeur</text:span> et restons à votre disposition pour toute question ou précision concernant les différents points de ce courrier.</text:p>
      <text:p text:style-name="Text_20_body">Je vous prie d’agréer, Monsieur, l’expression de nos sentiments respectueux.</text:p>
      <text:p text:style-name="Table_20_Contents">Xavier CHRETIEN Responsable Marque et promotion</text:p>
      <text:p text:style-name="P8"/>
      <text:p text:style-name="P8"/>
      <text:p text:style-name="P1">Le 20/01/2024 à 09:47, Jean-Patrick BEAUFRETON a écrit :</text:p>
      <text:p text:style-name="Text_20_body">Bonjour et au-revoir,</text:p>
      <text:p text:style-name="Text_20_body">Après lecture et étude par notre comité de lecture et de sélection j’ai le plaisir de vous informer que votre contrat permet de bien placer les Impliqués dans la catégorie des éditeurs à bannir.</text:p>
      <text:p text:style-name="Text_20_body"/>
      <text:p text:style-name="P15">Clause abusive de mise en page par l’auteur : l’éditeur ne prend rien à sa charge.</text:p>
      <text:p text:style-name="P15">Clause abusive de cession de droits annexes : l’éditeur empoche à se croiser les doigts (dans le cas présent, une troupe de théâtre prépare déjà l’adaptation pour militer contre la maltraitance des personnes âgées).</text:p>
      <text:p text:style-name="P15">Clause abusive des droits largement en-deç<text:span text:style-name="T12">a</text:span> de la moyenne (4 et 6 %, au lieu de 8 et 10) ; de plus, jusqu’au 500e vendu, l’éditeur est seul à empocher.</text:p>
      <text:p text:style-name="P15">Obligation d’acheter 50 exemplaires. Propre à la plèbe des arnaqueurs de l’édition !</text:p>
      <text:p text:style-name="Text_20_body"/>
      <text:p text:style-name="Text_20_body"><text:soft-page-break/>Jusqu’à présent, je m’auto-publie via The Book Edition et BOD : mise en page moi-même (je sais faire), mais 100 % des droits annexes + marge de 60 % dès le 1er exemplaire vendu + tirage à la demande, sans obligation minimale. Quant à la version numérique, je la mets en e-pub avec Calibre, Immatériel diffuse (se réservant 10 %) à travers le monde… et ça marche tout seul !<text:line-break/>Je cherche un éditeur partenaire, PROFESSIONNEL ET ACTIF, pas un profiteur “esclavagiste” des auteurs.</text:p>
      <text:p text:style-name="Text_20_body">Merci pour les informations que je ne manquerai pas de partager avec les collègues rencontrés en salon et sur Internet.</text:p>
      <text:p text:style-name="Text_20_body"/>
      <text:p text:style-name="Text_20_body"/>
      <text:p text:style-name="P1">Le 20/01/2024 à 17:02, XAVIER CHRETIEN a écrit :</text:p>
      <text:p text:style-name="Text_20_body">Bonjour</text:p>
      <text:p text:style-name="Text_20_body">Votre mail truffé d’aigreur et de frustration, irrespectueux et diffamatoire ne mériterait même pas de réponse !</text:p>
      <text:p text:style-name="Text_20_body">Je ne manquerai de faire circuler également votre nom auprès de mes très nombreux confrères (dont vous n’avez rien à faire puisque vous savez tout faire seul !!) en tant que pseudo auteur frustré et malveillant ! (Mais peut être vous connaissent ils déjà !!)</text:p>
      <text:p text:style-name="Text_20_body">Continuez donc votre parcours dans l’auto édition, l’auto satisfaction, l’auto bien pensance, et de donneur de leçon !</text:p>
      <text:p text:style-name="Text_20_body">Notre maison d’édition était là bien avant vous et sera là bien après vous aussi !</text:p>
      <text:p text:style-name="Text_20_body">Je ne vous souhaite rien</text:p>
      <text:p text:style-name="Text_20_body">Xavier CHRETIEN</text:p>
      <text:p text:style-name="Text_20_body"/>
      <text:p text:style-name="Text_20_body"/>
      <text:p text:style-name="P1">Le 20/01/2024 à 17:02, Jean-Patrick BEAUFRETON a écrit :</text:p>
      <text:p text:style-name="P1">Votre réponse sera prochainement publiée… j’attends avec impatience votre réacti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value" svg:font-family="valu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0T19:38:13.111000000</meta:creation-date>
    <dc:date>2024-01-20T19:49:10.040000000</dc:date>
    <meta:editing-duration>PT10M57S</meta:editing-duration>
    <meta:editing-cycles>1</meta:editing-cycles>
    <meta:document-statistic meta:table-count="0" meta:image-count="0" meta:object-count="0" meta:page-count="2" meta:paragraph-count="35" meta:word-count="675" meta:character-count="4054" meta:non-whitespace-character-count="3410"/>
    <meta:generator>LibreOffice/7.5.7.1$Windows_X86_64 LibreOffice_project/47eb0cf7efbacdee9b19ae25d6752381ede23126</meta:generator>
  </office:meta>
</office:document-meta>
</file>